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presstraat 21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19</text:p>
            <text:p text:style-name="common-al">
            <text:span text:style-name="nadrukvet">Omschrijving: </text:span>asbest (Cipresstraat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68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3679180-A8EC-4760-9769-2467A66D166D" xlink:type="simple">http://www.nijmegen.nl/vergunningpagina/?guid=53679180-A8EC-4760-9769-2467A66D16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6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6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6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presstraat 21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862</meta:user-defined>
    <meta:user-defined meta:name="OVERHEIDop.GmbID/DC.identifier">gmb-2019-48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HH 1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493.83 427440.52</meta:user-defined>
    <meta:user-defined meta:name="OVERHEIDop.versieInformatie"/>
  </office:meta>
</office:document-meta>
</file>