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kenstraat 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9</text:p>
            <text:p text:style-name="common-al">
            <text:span text:style-name="nadrukvet">Omschrijving: </text:span>diverse asbesthoudende materialen (Pauken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67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001CDD0-F6F5-4805-8DB0-310A35981FB1" xlink:type="simple">http://www.nijmegen.nl/vergunningpagina/?guid=4001CDD0-F6F5-4805-8DB0-310A35981F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6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kenstraat 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61</meta:user-defined>
    <meta:user-defined meta:name="OVERHEIDop.GmbID/DC.identifier">gmb-2019-48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TX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76.32 426685.99</meta:user-defined>
    <meta:user-defined meta:name="OVERHEIDop.versieInformatie"/>
  </office:meta>
</office:document-meta>
</file>