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xploitatievergunning voor Duiveltje café en Rebl Snacks, Planciusplantso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441</text:span>
          </text:p>
            <text:p text:style-name="tussenkopcur">De vergunning is naar de aanvrager verzonden op              27 februari 2019</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8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xploitatievergunning voor Duiveltje café en Rebl Snacks, Planciusplantsoen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6</meta:user-defined>
    <meta:user-defined meta:name="OVERHEIDop.GmbID/DC.identifier">gmb-2019-48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