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7 te Nijmegen: vergroten van de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vergroten van de dakkapel aan de achterzijde van de woning (Corduwenerstraat 7 te Nijmegen)</text:p>
            <text:p text:style-name="common-al">
            <text:span text:style-name="nadrukvet">Activiteiten: </text:span>Bouwen; </text:p>
            <text:p text:style-name="common-al">
            <text:span text:style-name="nadrukvet">Zaaknummer: </text:span>W.Z19.101691.01</text:p>
            <text:p text:style-name="common-al">
            <text:span text:style-name="nadrukvet">Product: </text:span>omgevingsvergunning</text:p>
            <text:p text:style-name="common-al">
            <text:span text:style-name="nadrukvet">Ontvangst: </text:span>2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2C97DC-6A75-41B3-A7B1-D3C5D9811D91" xlink:type="simple">http://www.nijmegen.nl/vergunningpagina/?guid=392C97DC-6A75-41B3-A7B1-D3C5D9811D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5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duwenerstraat 7 te Nijmegen: vergroten van de dakkapel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54</meta:user-defined>
    <meta:user-defined meta:name="OVERHEIDop.GmbID/DC.identifier">gmb-2019-4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S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71.5 427401.34</meta:user-defined>
    <meta:user-defined meta:name="OVERHEIDop.versieInformatie"/>
  </office:meta>
</office:document-meta>
</file>