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februari 2019 ,  Sloterweg 288 b - 1171 VH Badhoevedorp ,   Greenwing B.V. , zaak 880467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plaatsen en in werking hebben van een propaantank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februari 2019 ,  Sloterweg 288 b - 1171 VH Badhoevedorp ,   Greenwing B.V. , zaak 8804676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53</meta:user-defined>
    <meta:user-defined meta:name="OVERHEIDop.GmbID/DC.identifier">gmb-2019-48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H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48 482933</meta:user-defined>
    <meta:user-defined meta:name="OVERHEIDop.versieInformatie"/>
  </office:meta>
</office:document-meta>
</file>