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97 te Nijmegen Gemeente Neerbosch sectie H nummer  5175: aanpassen van dakvorm achterzijde  en het verdiepen van de kelder en het verplaatsen van de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aanpassen van dakvorm achterzijde  en het verdiepen van de kelder en het verplaatsen van de trap (Wolfskuilseweg 97 te Nijmegen Gemeente Neerbosch sectie H nummer  5175)</text:p>
            <text:p text:style-name="common-al">
            <text:span text:style-name="nadrukvet">Activiteiten: </text:span>Bouwen; </text:p>
            <text:p text:style-name="common-al">
            <text:span text:style-name="nadrukvet">Zaaknummer: </text:span>W.Z19.101337.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68A688-93CA-452E-BD1D-94B33BD3FFBE" xlink:type="simple">http://www.nijmegen.nl/vergunningpagina/?guid=6B68A688-93CA-452E-BD1D-94B33BD3FF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97 te Nijmegen Gemeente Neerbosch sectie H nummer  5175: aanpassen van dakvorm achterzijde  en het verdiepen van de kelder en het verplaatsen van de tr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2</meta:user-defined>
    <meta:user-defined meta:name="OVERHEIDop.GmbID/DC.identifier">gmb-2019-4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D 9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44.695 427738.433</meta:user-defined>
    <meta:user-defined meta:name="OVERHEID.EPSG28992/DC.spatial">186045.63 427739.29</meta:user-defined>
    <meta:user-defined meta:name="OVERHEIDop.versieInformatie"/>
  </office:meta>
</office:document-meta>
</file>