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32 te Nijmegen: plaatsen glazen tuinoverkapping en verdiepen van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9</text:p>
            <text:p text:style-name="common-al">
            <text:span text:style-name="nadrukvet">Omschrijving: </text:span>plaatsen glazen tuinoverkapping en verdiepen van kelder (van Dulckenstraat 32 te Nijmegen)</text:p>
            <text:p text:style-name="common-al">
            <text:span text:style-name="nadrukvet">Activiteiten: </text:span>Bouwen; </text:p>
            <text:p text:style-name="common-al">
            <text:span text:style-name="nadrukvet">Zaaknummer: </text:span>W.Z19.101304.01</text:p>
            <text:p text:style-name="common-al">
            <text:span text:style-name="nadrukvet">Product: </text:span>omgevingsvergunning</text:p>
            <text:p text:style-name="common-al">
            <text:span text:style-name="nadrukvet">Ontvangst: </text:span>14-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90DBA6-DBC8-4F99-8BB2-5BA90EB87CCE" xlink:type="simple">http://www.nijmegen.nl/vergunningpagina/?guid=C590DBA6-DBC8-4F99-8BB2-5BA90EB87C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4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4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4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ulckenstraat 32 te Nijmegen: plaatsen glazen tuinoverkapping en verdiepen van keld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49</meta:user-defined>
    <meta:user-defined meta:name="OVERHEIDop.GmbID/DC.identifier">gmb-2019-48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V 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93.54 427954.92</meta:user-defined>
    <meta:user-defined meta:name="OVERHEIDop.versieInformatie"/>
  </office:meta>
</office:document-meta>
</file>