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6C te Nijmegen: plaatsen van twee reclame lichtbakken op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19</text:p>
            <text:p text:style-name="common-al">
            <text:span text:style-name="nadrukvet">Omschrijving: </text:span>plaatsen van twee reclame lichtbakken op de gevel (Stationsplein 6C te Nijmegen)</text:p>
            <text:p text:style-name="common-al">
            <text:span text:style-name="nadrukvet">Activiteiten: </text:span>Reclame; </text:p>
            <text:p text:style-name="common-al">
            <text:span text:style-name="nadrukvet">Zaaknummer: </text:span>W.Z19.101392.01</text:p>
            <text:p text:style-name="common-al">
            <text:span text:style-name="nadrukvet">Product: </text:span>omgevingsvergunning</text:p>
            <text:p text:style-name="common-al">
            <text:span text:style-name="nadrukvet">Ontvangst: </text:span>18-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8C58CC1-92A9-4754-B199-88347F4617F8" xlink:type="simple">http://www.nijmegen.nl/vergunningpagina/?guid=68C58CC1-92A9-4754-B199-88347F4617F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84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4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4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6C te Nijmegen: plaatsen van twee reclame lichtbakken op de 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48</meta:user-defined>
    <meta:user-defined meta:name="OVERHEIDop.GmbID/DC.identifier">gmb-2019-48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B 6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05.19 428389.45</meta:user-defined>
    <meta:user-defined meta:name="OVERHEIDop.versieInformatie"/>
  </office:meta>
</office:document-meta>
</file>