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plaatsen van naamvoering Decathlon achter pan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plaatsen van naamvoering Decathlon achter paneel (Grote Markt 3 te Nijmegen)</text:p>
            <text:p text:style-name="common-al">
            <text:span text:style-name="nadrukvet">Activiteiten: </text:span>Reclame; </text:p>
            <text:p text:style-name="common-al">
            <text:span text:style-name="nadrukvet">Zaaknummer: </text:span>W.Z19.101696.01</text:p>
            <text:p text:style-name="common-al">
            <text:span text:style-name="nadrukvet">Product: </text:span>omgevingsvergunning</text:p>
            <text:p text:style-name="common-al">
            <text:span text:style-name="nadrukvet">Ontvangst: </text:span>2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3E17A5-DB96-4211-959E-FA4AEF3C823F" xlink:type="simple">http://www.nijmegen.nl/vergunningpagina/?guid=E93E17A5-DB96-4211-959E-FA4AEF3C82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plaatsen van naamvoering Decathlon achter pane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6</meta:user-defined>
    <meta:user-defined meta:name="OVERHEIDop.GmbID/DC.identifier">gmb-2019-4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op.versieInformatie"/>
  </office:meta>
</office:document-meta>
</file>