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bevestigen van een ventilatiekanaal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bevestigen van een ventilatiekanaal aan de gevel (Lange Hezelstraat 44 te Nijmegen)</text:p>
            <text:p text:style-name="common-al">
            <text:span text:style-name="nadrukvet">Activiteiten: </text:span>Bouwen; </text:p>
            <text:p text:style-name="common-al">
            <text:span text:style-name="nadrukvet">Zaaknummer: </text:span>W.Z19.101615.01</text:p>
            <text:p text:style-name="common-al">
            <text:span text:style-name="nadrukvet">Product: </text:span>omgevingsvergunning</text:p>
            <text:p text:style-name="common-al">
            <text:span text:style-name="nadrukvet">Ontvangst: </text:span>18-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B40967-D6AE-4B04-AC46-C19D4C8EAB7F" xlink:type="simple">http://www.nijmegen.nl/vergunningpagina/?guid=72B40967-D6AE-4B04-AC46-C19D4C8EAB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4 te Nijmegen: bevestigen van een ventilatiekanaal a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5</meta:user-defined>
    <meta:user-defined meta:name="OVERHEIDop.GmbID/DC.identifier">gmb-2019-48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3.51 428941.57</meta:user-defined>
    <meta:user-defined meta:name="OVERHEIDop.versieInformatie"/>
  </office:meta>
</office:document-meta>
</file>