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ekdijk-West 111, 2861 EV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6 februari 2019 een besluit genomen op de reguliere aanvraag met zaaknummer SXO-20190034 voor een omgevingsvergunning voor het vergroten van een woning op locatie Lekdijk-West 111, 2861 EV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8844</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844</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844</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Lekdijk-West 111, 2861 EV Bergamba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844</meta:user-defined>
    <meta:user-defined meta:name="OVERHEIDop.GmbID/DC.identifier">gmb-2019-488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EV 113</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1146.98 436184.2</meta:user-defined>
    <meta:user-defined meta:name="OVERHEIDop.versieInformatie"/>
  </office:meta>
</office:document-meta>
</file>