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an Coeverdenstraat 21 in Oldenzaal</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Jhr. van Coeverdenstraat 21 in Oldenzaal. De aanvraag is geregistreerd onder zaaknummer 4053-2019. De aanvraag betreft:</text:p>
            <text:list text:style-name="id1-3-2-1-1-2">
              <text:list-item text:style-override="id1-3-2-1-1-2-1">
                <text:number>•</text:number>
                <text:p text:style-name="al">het uitbreiden van een woning met een hoek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83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3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3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hr. van Coeverdenstraat 2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836</meta:user-defined>
    <meta:user-defined meta:name="OVERHEIDop.GmbID/DC.identifier">gmb-2019-48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ZM 2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885 481924</meta:user-defined>
    <meta:user-defined meta:name="OVERHEIDop.versieInformatie"/>
  </office:meta>
</office:document-meta>
</file>