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Eerbeekseweg 1a,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2 februari 2019</text:p>
            <text:p text:style-name="common-al">Gelegenheid: kofferbakverkoop</text:p>
            <text:p text:style-name="common-al">Activiteit: snuffel/rommelmarkt, waarbij goederen naast en vanuit de kofferbak worden verkocht</text:p>
            <text:p text:style-name="common-al">Datum: 31 maart 2019 van 10.00 uur tot 16.00 uur</text:p>
            <text:p text:style-name="common-al">Locatie: manege de IJsselruiters, Eerbeekseweg 1a te Brummen</text:p>
            <text:p text:style-name="common-al">Zaaknummer: Z029471 </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6 maart 2019</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83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3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3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Eerbeekseweg 1a, te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8834</meta:user-defined>
    <meta:user-defined meta:name="OVERHEIDop.GmbID/DC.identifier">gmb-2019-488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L 25</meta:user-defined>
    <meta:user-defined meta:name="OVERHEIDop.woonplaats">Brummen</meta:user-defined>
    <meta:user-defined meta:name="OVERHEIDop.straatnaam">Oude Eerbeek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939 455804</meta:user-defined>
    <meta:user-defined meta:name="OVERHEIDop.versieInformatie"/>
  </office:meta>
</office:document-meta>
</file>