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Klaasje Zevensterstraat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761</text:span>
          </text:p>
            <text:p text:style-name="common-al">Gemeente Amstelveen heeft op 3 januari 2019 een melding klein evenement ontvangen voor Officiele start bouw project Klaasje op 24 januari 2019. De locatie is Klaasje Zevensterstraat 1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Klaasje Zevensterstraat 10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83</meta:user-defined>
    <meta:user-defined meta:name="OVERHEIDop.GmbID/DC.identifier">gmb-2019-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.32 479585.95</meta:user-defined>
    <meta:user-defined meta:name="OVERHEIDop.versieInformatie"/>
  </office:meta>
</office:document-meta>
</file>