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 vergunning Oude Ootmarsumsestraat 46 in Oldenz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ude Ootmarsumsestraat 46 4225-2019</text:span> Op 23 februari 2019 heeft de gemeente Oldenzaal een aanvraag ontvangen voor een ontheffing paasvuur op 21 april 2019.</text:p>
            <text:p text:style-name="common-al">Belanghebbenden kunnen tot en met twee weken na de publicatiedatum een zienswijze over de aangevraagde vergunningen naar voren brengen bij het college van burgemeester en wethouders, dan wel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8828</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828</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828</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apv vergunning Oude Ootmarsumsestraat 46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48828</meta:user-defined>
    <meta:user-defined meta:name="OVERHEIDop.GmbID/DC.identifier">gmb-2019-488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7PG 46</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60467.72 483614.54</meta:user-defined>
    <meta:user-defined meta:name="OVERHEIDop.versieInformatie"/>
  </office:meta>
</office:document-meta>
</file>