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Dennenlaan 133  A, 1161 CN  Zwanenburg, Gemeente Haarlemmermeer, het wijzigen van het gebouw ten opzichte van de verleende vergunning, datum besluit: 22-02-2019 (datum besluit is datum bekendmaking), zaak 8762289, OLO-nummer: 414341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8823</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823</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823</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nnenlaan 133  A, 1161 CN  Zwanenburg, Gemeente Haarlemmermeer, het wijzigen van het gebouw ten opzichte van de verleende vergunning, datum besluit: 22-02-2019 (datum besluit is datum bekendmaking), zaak 8762289, OLO-nummer: 414341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823</meta:user-defined>
    <meta:user-defined meta:name="OVERHEIDop.GmbID/DC.identifier">gmb-2019-48823</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61CN 133a</meta:user-defined>
    <meta:user-defined meta:name="OVERHEIDop.woonplaats">Zwanenburg</meta:user-defined>
    <meta:user-defined meta:name="OVERHEIDop.straatnaam">Dennenlaa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1374 487751</meta:user-defined>
    <meta:user-defined meta:name="OVERHEIDop.versieInformatie"/>
  </office:meta>
</office:document-meta>
</file>