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1 Vaststelling Ravenswade 4, 4D en 4E,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6 februari 2019 bij besluit nr. 421 heeft vastgesteld het adresbesluit, op grond van de Wet basisregistratie adressen en gebouwen en de Verordening naamgeving en nummering (adressen). Aan het pand, kadastraal gelegen Jutphaas E 3841, worden de volgende adressen toegekend: </text:p>
            <text:p text:style-name="common-al">Ravenswade 4, 4D en 4E</text:p>
            <text:p text:style-name="tussenkopcur">Inzagetermijn</text:p>
            <text:p text:style-name="common-al">Vanaf 28 februari 2019 tot en met 11 april 2019 ligt het besluit nr. 42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8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1 Vaststelling Ravenswade 4, 4D en 4E,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22</meta:user-defined>
    <meta:user-defined meta:name="OVERHEIDop.GmbID/DC.identifier">gmb-2019-4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4a</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23 451484</meta:user-defined>
    <meta:user-defined meta:name="OVERHEIDop.versieInformatie"/>
  </office:meta>
</office:document-meta>
</file>