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weiland tussen Willemstad en Zuiderhoeksweg</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Westerkwartier een aanvraag ontvangen voor het houden van een paasvuur op locatie weiland tussen Willemstad en Zuiderhoeksweg. De aanvraag is geregistreerd onder zaaknummer Z201900650.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weiland tussen Willemstad en Zuiderhoeks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21</meta:user-defined>
    <meta:user-defined meta:name="OVERHEIDop.GmbID/DC.identifier">gmb-2019-4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TC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814 572494</meta:user-defined>
    <meta:user-defined meta:name="OVERHEIDop.versieInformatie"/>
  </office:meta>
</office:document-meta>
</file>