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3760, het bouwen van 10 woningen aan de Bavinkstraat (ong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820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2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2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3760, het bouwen van 10 woningen aan de Bavinkstraat (ong) te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820</meta:user-defined>
    <meta:user-defined meta:name="OVERHEIDop.GmbID/DC.identifier">gmb-2019-48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LA 1b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99.39 485743.11</meta:user-defined>
    <meta:user-defined meta:name="OVERHEIDop.versieInformatie"/>
  </office:meta>
</office:document-meta>
</file>