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18 een aanvraag voor een omgevingsvergunning ontvangen. Dit betreft het vernieuwen van een vloer en opslagkelder van een werkplaats ter plaatse van de Noordzijde 126b in Bodegraven. De aanvraag is geregistreerd onder kenmerk 20183274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126b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82</meta:user-defined>
    <meta:user-defined meta:name="OVERHEIDop.GmbID/DC.identifier">gmb-2019-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G 126b</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243 455152</meta:user-defined>
    <meta:user-defined meta:name="OVERHEIDop.versieInformatie"/>
  </office:meta>
</office:document-meta>
</file>