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Rosmalen - Evenementen/activiteiten Clubwedstrijd Autocross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1, 22 en 23 juni 2019</text:p>
            <text:p text:style-name="common-al">Locatie: Eerste Hoefsteeg te Rosmalen</text:p>
            <text:p text:style-name="common-al">Activiteit: Clubwedstrijd Autocrossweekend, plaatsen tenten, hekken, podium, tribune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1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1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1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oefsteeg Rosmalen - Evenementen/activiteiten Clubwedstrijd Autocross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816</meta:user-defined>
    <meta:user-defined meta:name="OVERHEIDop.GmbID/DC.identifier">gmb-2019-48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S 7</meta:user-defined>
    <meta:user-defined meta:name="OVERHEIDop.woonplaats">Rosmalen</meta:user-defined>
    <meta:user-defined meta:name="OVERHEIDop.straatnaam">Eerst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295 418098</meta:user-defined>
    <meta:user-defined meta:name="OVERHEIDop.versieInformatie"/>
  </office:meta>
</office:document-meta>
</file>