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Stuartweg 4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6 februari 2019 is een omgevingsvergunning met reguliere procedure verzonden voor de activiteiten 'bouwen' en 'afwijken bestemmingsplan' voor het bouwen van een tijdelijke woonboot met kantoorruimte op het adres/de ligplaats Stuartweg 4k, 4131 NJ Vianen, met een instandhoudingstermijn van 10 jaar. Deze vergunning is geregistreerd onder nummer 24311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Stuartweg 4k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08</meta:user-defined>
    <meta:user-defined meta:name="OVERHEIDop.GmbID/DC.identifier">gmb-2019-48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NJ 4k</meta:user-defined>
    <meta:user-defined meta:name="OVERHEIDop.woonplaats">Vianen</meta:user-defined>
    <meta:user-defined meta:name="OVERHEIDop.straatnaam">Stuart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76 444373</meta:user-defined>
    <meta:user-defined meta:name="OVERHEIDop.versieInformatie"/>
  </office:meta>
</office:document-meta>
</file>