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voornemens is een drank- en horecavergunning te verlenen voor het uitoefenen van het paracommerciële horecabedrijf aan Gloria Atletiek. De (ontwerp) vergunning geldt voor de inrichting aan het Ruiterpad 17 te Baarle-Nassau. De aanvraag, het ontwerpbesluit en de bijbehorende stukken liggen met ingang van 22 februari gedurende 6 weken ter inzage. Voor het inzien van de stukken kunt u een afspraak maken met C. de Bruijn via 14013 of via email <text:a xlink:href="mailto:info@baarle-Nassau.nl" xlink:type="simple">info@baarle-Nassau.nl</text:a> .</text:p>
            <text:p text:style-name="common-al">Tijdens de periode dat de stukken ter inzage liggen, kunnen belanghebbenden zienswijzen naar voren br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80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0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0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807</meta:user-defined>
    <meta:user-defined meta:name="OVERHEIDop.GmbID/DC.identifier">gmb-2019-48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BZ 17</meta:user-defined>
    <meta:user-defined meta:name="OVERHEIDop.woonplaats">Baarle-Nassau</meta:user-defined>
    <meta:user-defined meta:name="OVERHEIDop.straatnaam">Ruiterpad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774 384881</meta:user-defined>
    <meta:user-defined meta:name="OVERHEIDop.versieInformatie"/>
  </office:meta>
</office:document-meta>
</file>