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abij Noorderdracht 65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7 februari 2018 voor het herbouwen van het historische Rad van Bangertnabij Noorderdracht 65 in Oosterblokker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80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0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0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nabij Noorderdracht 65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05</meta:user-defined>
    <meta:user-defined meta:name="OVERHEIDop.GmbID/DC.identifier">gmb-2019-48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C 65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488 520474</meta:user-defined>
    <meta:user-defined meta:name="OVERHEIDop.versieInformatie"/>
  </office:meta>
</office:document-meta>
</file>