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18, Schaluinen 11, 5111 HB </text:span>
          </text:p>
            <text:p text:style-name="common-al">veranderen bedrijf </text:p>
            <text:p text:style-name="common-al">Belanghebbenden kunnen bezwaar maken tege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80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803</meta:user-defined>
    <meta:user-defined meta:name="OVERHEIDop.GmbID/DC.identifier">gmb-2019-48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