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Texel 5 Nootdorp, bouwen dakopbouw (4236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dakopbouw </text:p>
            <text:p text:style-name="common-al">OLO-nummer                   4236881</text:p>
            <text:p text:style-name="common-al">Dossiernummer               O19-0158 </text:p>
            <text:p text:style-name="common-al">Locatie                                 Texel 5 Nootdorp</text:p>
            <text:p text:style-name="common-al">Postcode                            2631 NS</text:p>
            <text:p text:style-name="common-al">Datum ontvangst            25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80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0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0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Texel 5 Nootdorp, bouwen dakopbouw (42368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01</meta:user-defined>
    <meta:user-defined meta:name="OVERHEIDop.GmbID/DC.identifier">gmb-2019-4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S 5</meta:user-defined>
    <meta:user-defined meta:name="OVERHEIDop.woonplaats">Nootdorp</meta:user-defined>
    <meta:user-defined meta:name="OVERHEIDop.straatnaam">Texel</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5624 450940</meta:user-defined>
    <meta:user-defined meta:name="OVERHEIDop.versieInformatie"/>
  </office:meta>
</office:document-meta>
</file>