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Bergse Maas/Europalaan Pijnacker, vervangen fiets-voetgangersbrug p66 bergse maas/europalaan (4091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fiets-voetgangersbrug p66 bergse maas/europalaan</text:p>
            <text:p text:style-name="common-al">OLO-nummer                   4091959</text:p>
            <text:p text:style-name="common-al">Dossiernummer               O18-1526 </text:p>
            <text:p text:style-name="common-al">Locatie                                 nabij Bergse Maas/Europalaan Pijnacker</text:p>
            <text:p text:style-name="common-al">Postcode                            2641 RX</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nabij Bergse Maas/Europalaan Pijnacker, vervangen fiets-voetgangersbrug p66 bergse maas/europalaan (40919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80</meta:user-defined>
    <meta:user-defined meta:name="OVERHEIDop.GmbID/DC.identifier">gmb-2019-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B 1</meta:user-defined>
    <meta:user-defined meta:name="OVERHEIDop.woonplaats">Pijnacker</meta:user-defined>
    <meta:user-defined meta:name="OVERHEIDop.straatnaam">Hageveld</meta:user-defined>
    <meta:user-defined meta:name="OVERHEID.PostcodeHuisnummer/OVERHEIDop.postcodeHuisnummer">2641RX</meta:user-defined>
    <meta:user-defined meta:name="OVERHEIDop.straatnaam">Europ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92 448250</meta:user-defined>
    <meta:user-defined meta:name="OVERHEID.EPSG28992/DC.spatial">89339 447748</meta:user-defined>
    <meta:user-defined meta:name="OVERHEIDop.versieInformatie"/>
  </office:meta>
</office:document-meta>
</file>