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mperfoelie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mperfoelieweg 1 te Venlo</text:span>
            </text:span>
          </text:p>
            <text:p text:style-name="common-al">Voor het opnieuw oprichten van een woning</text:p>
            <text:p text:style-name="common-al">Ontvangen op 5 februari 2019</text:p>
            <text:p text:style-name="common-al">Kenmerk 14406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9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9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9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mperfoelieweg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94</meta:user-defined>
    <meta:user-defined meta:name="OVERHEIDop.GmbID/DC.identifier">gmb-2019-4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R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67.67 375089.75</meta:user-defined>
    <meta:user-defined meta:name="OVERHEID.EPSG28992/DC.spatial">211279.87 375074.06</meta:user-defined>
    <meta:user-defined meta:name="OVERHEIDop.versieInformatie"/>
  </office:meta>
</office:document-meta>
</file>