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iderslo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O-2018-0682 voor een omgevingsvergunning voor het plaatsen van een hekwerk op locatie Muiderslo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79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9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9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uiderslot 1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791</meta:user-defined>
    <meta:user-defined meta:name="OVERHEIDop.GmbID/DC.identifier">gmb-2019-48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RZ 1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578.88 480328.03</meta:user-defined>
    <meta:user-defined meta:name="OVERHEIDop.versieInformatie"/>
  </office:meta>
</office:document-meta>
</file>