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elijnstraat 8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O-2019-0038 voor een omgevingsvergunning voor het plaatsen van een dakkapel op locatie Hermelijnstraat 8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78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8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8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melijnstraat 8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785</meta:user-defined>
    <meta:user-defined meta:name="OVERHEIDop.GmbID/DC.identifier">gmb-2019-48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AM 8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30.4 478484.9</meta:user-defined>
    <meta:user-defined meta:name="OVERHEIDop.versieInformatie"/>
  </office:meta>
</office:document-meta>
</file>