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instellen eenrichtingsverkeer, parkeerterrein bij het IKC de Watersnip ter hoogte van de Muzieklaan, Gershwinrode en Cesar Franckrode,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text:p>
            <text:p text:style-name="common-al">daartoe bevoegd op grond van:</text:p>
            <text:list text:style-name="id1-3-2-1-1-3">
              <text:list-item text:style-override="id1-3-2-1-1-3-1">
                <text:number>-</text:number>
                <text:p text:style-name="al"> artikel 18, lid 1, sub d, van de Wegenverkeerswet 1994, </text:p>
              </text:list-item>
            </text:list>
            <text:list text:style-name="id1-3-2-1-1-4">
              <text:list-item text:style-override="id1-3-2-1-1-4-1">
                <text:number>-</text:number>
                <text:p text:style-name="al">het mandaatbesluit waarbij die bevoegdheid is gemandateerd aan de directeur van de directie Stad en diens besluit tot het verlenen van ondermandaat,</text:p>
              </text:list-item>
            </text:list>
            <text:p text:style-name="common-al">de manager van de afdeling Stadsbeheer,</text:p>
            <text:p text:style-name="common-al"> </text:p>
            <text:p text:style-name="common-al">gehoord de adviseur van de Politie Eenheid Den Haag,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5">
              <text:list-item text:style-override="id1-3-2-1-1-15-1">
                <text:number>1.</text:number>
                <text:p text:style-name="al"> door plaatsing van borden C2 en C3 van bijlage 1 van het Reglement verkeersregels en verkeerstekens 1990 met onderborden met de tekst “uitgezonderd fietsen en bromfietsen” of met tekst en symbolen die deze uitzondering aangeven, voor het terrein ten zuiden van perceel César Franckrode 70 (school ‘IKC de Watersnip’), hierna te noemen “betreffende parkeerterrein”, eenrichtingsverkeer vast te stellen, conform bijlage;</text:p>
              </text:list-item>
            </text:list>
            <text:p text:style-name="common-al"> </text:p>
            <text:list text:style-name="id1-3-2-1-1-17">
              <text:list-item text:style-override="id1-3-2-1-1-17-1">
                <text:number>2.</text:number>
                <text:p text:style-name="al"> bij sub 1 aan te tekenen, dat het eenrichtingsverkeer zodanig wordt vormgegeven, dat de oostelijke toegang tot het betreffende parkeerterrein’, vanaf de Gershwinrode, aangelegd voor alle voertuigbestuurders met uitzondering van fietsers en bromfietsers, nog slechts als toegangsweg mag worden gebruikt en dat zij die toegang niet meer mogen gebruiken om het betreffende parkeerterrein te verlaten;</text:p>
              </text:list-item>
            </text:list>
            <text:p text:style-name="common-al"> </text:p>
            <text:list text:style-name="id1-3-2-1-1-19">
              <text:list-item text:style-override="id1-3-2-1-1-19-1">
                <text:number>3.</text:number>
                <text:p text:style-name="al"> bij sub 1 aan te tekenen, dat het eenrichtingsverkeer zodanig wordt vormgegeven, dat de westelijke toegang tot het betreffende parkeerterrein’, vanaf de César Franckrode, aangelegd voor alle voertuigbestuurders met uitzondering van fietsers en bromfietsers, nog slechts als uitgang mag worden gebruikt en dat zij die uitgang niet meer mogen gebruiken om het parkeerterrein op te rijden;</text:p>
              </text:list-item>
            </text:list>
            <text:p text:style-name="common-al"> </text:p>
            <text:list text:style-name="id1-3-2-1-1-21">
              <text:list-item text:style-override="id1-3-2-1-1-21-1">
                <text:number>4.</text:number>
                <text:p text:style-name="al"> er kennis van te nemen dat door plaatsing van borden E4 van bijlage 1 van het Reglement verkeersregels en verkeerstekens 1990 het “betreffende parkeerterrein”, aan wordt gewezen als formeel parkeerterrein, conform bijlage;</text:p>
              </text:list-item>
            </text:list>
            <text:p text:style-name="common-al"> </text:p>
            <text:list text:style-name="id1-3-2-1-1-23">
              <text:list-item text:style-override="id1-3-2-1-1-23-1">
                <text:number>5.</text:number>
                <text:p text:style-name="al"> er kennis van te nemen dat bij sub 4 aangetekend wordt dat door deze maatregel niet buiten de aangegeven parkeervakken geparkeerd mag worden;</text:p>
              </text:list-item>
            </text:list>
            <text:p text:style-name="common-al"> </text:p>
            <text:list text:style-name="id1-3-2-1-1-25">
              <text:list-item text:style-override="id1-3-2-1-1-25-1">
                <text:number>6.</text:number>
                <text:p text:style-name="al">vast te leggen dat aan deze besluiten de volgende overwegingen ten grondslag liggen: </text:p>
              </text:list-item>
            </text:list>
            <text:p text:style-name="common-al">  </text:p>
            <text:p text:style-name="common-al">de bestaande situatie en de aanleiding:</text:p>
            <text:p text:style-name="common-al"> </text:p>
            <text:list text:style-name="id1-3-2-1-1-29">
              <text:list-item text:style-override="id1-3-2-1-1-29-1">
                <text:number>-</text:number>
                <text:p text:style-name="al">het betreffende parkeerterrein wordt veelvuldig gebruikt voor het halen en brengen van kinderen van en naar het IKC de Watersnip;</text:p>
              </text:list-item>
              <text:list-item text:style-override="id1-3-2-1-1-29-2">
                <text:number>-</text:number>
                <text:p text:style-name="al">doordat tijdens het halen en brengen van kinderen vaak buiten de parkeervakken wordt geparkeerd ontstaat regelmatig een chaotische verkeerssituatie;</text:p>
              </text:list-item>
              <text:list-item text:style-override="id1-3-2-1-1-29-3">
                <text:number>-</text:number>
                <text:p text:style-name="al">om het parkeren buiten de parkeervakken tegen te gaan is het wenselijk het betreffende parkeerterrein als formele parkeergelegenheid aan te duiden;</text:p>
              </text:list-item>
              <text:list-item text:style-override="id1-3-2-1-1-29-4">
                <text:number>-</text:number>
                <text:p text:style-name="al">het betreffende parkeerterrein wordt via twee toegangen ontsloten;</text:p>
              </text:list-item>
              <text:list-item text:style-override="id1-3-2-1-1-29-5">
                <text:number>-</text:number>
                <text:p text:style-name="al">daarmee worden de westelijke en de oostelijke toegang zowel als toegangsweg als uitgang gebruikt;</text:p>
              </text:list-item>
              <text:list-item text:style-override="id1-3-2-1-1-29-6">
                <text:number>-</text:number>
                <text:p text:style-name="al">de beide toegangen zijn te smal om gelijktijdig twee voertuigen te laten passeren; </text:p>
              </text:list-item>
              <text:list-item text:style-override="id1-3-2-1-1-29-7">
                <text:number>-</text:number>
                <text:p text:style-name="al">dit leidt regelmatig tot verkeerschaos tijdens het halen en brengen van kinderen op het parkeerterrein en tot verkeersopstoppingen op de Muzieklaan vanwege wachtende linksafslaande voertuigen richting César Franckrode;</text:p>
              </text:list-item>
              <text:list-item text:style-override="id1-3-2-1-1-29-8">
                <text:number>-</text:number>
                <text:p text:style-name="al">dit is uit een oogpunt van verkeersveiligheid ongewenst;</text:p>
              </text:list-item>
              <text:list-item text:style-override="id1-3-2-1-1-29-9">
                <text:number>-</text:number>
                <text:p text:style-name="al">vanuit de wijkverkeerswerkgroep Buytenwegh De Leyens is daarom het verzoek gedaan om over te gaan tot het instellen van eenrichtingsverkeer op het betreffende parkeerterrein;</text:p>
              </text:list-item>
              <text:list-item text:style-override="id1-3-2-1-1-29-10">
                <text:number>-</text:number>
                <text:p text:style-name="al">met de onder sub 1 t/m sub 4 beschreven maatregelen wordt de verkeerssituatie voor alle weggebruikers gereguleerd en overzichtelijker; </text:p>
              </text:list-item>
            </text:list>
            <text:p text:style-name="common-al">  </text:p>
            <text:p text:style-name="common-al">de verkeerskundige aspecten:</text:p>
            <text:list text:style-name="id1-3-2-1-1-32">
              <text:list-item text:style-override="id1-3-2-1-1-32-1">
                <text:number>-</text:number>
                <text:p text:style-name="al">het parkeerterrein heeft een westelijke en oostelijke toegang, welke beide als toegang en als uitgang kunnen worden gebruikt;</text:p>
              </text:list-item>
              <text:list-item text:style-override="id1-3-2-1-1-32-2">
                <text:number>-</text:number>
                <text:p text:style-name="al">het betreffende parkeerterrein heeft nog niet de officiële status van een parkeerterrein waardoor er buiten de parkeervakken mag worden geparkeerd;</text:p>
              </text:list-item>
              <text:list-item text:style-override="id1-3-2-1-1-32-3">
                <text:number>-</text:number>
                <text:p text:style-name="al">dit leidt tot een druk en chaotisch verkeersbeeld tijdens het brengen en halen van kinderen bij de school, hetgeen uit oogpunt van verkeersveiligheid ongewenst is; </text:p>
              </text:list-item>
              <text:list-item text:style-override="id1-3-2-1-1-32-4">
                <text:number>-</text:number>
                <text:p text:style-name="al">met de onder sub 1 t/m sub 4 beschreven maatregelen wordt de situatie duidelijker en verkeersveiliger;</text:p>
              </text:list-item>
              <text:list-item text:style-override="id1-3-2-1-1-32-5">
                <text:number>-</text:number>
                <text:p text:style-name="al">aan deze verkeersmaatregel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list-item>
            </text:list>
            <text:p text:style-name="common-al">  </text:p>
            <text:p text:style-name="common-al">de zorgvuldigheid:</text:p>
            <text:list text:style-name="id1-3-2-1-1-35">
              <text:list-item text:style-override="id1-3-2-1-1-35-1">
                <text:number>-</text:number>
                <text:p text:style-name="al">de situatie is zorgvuldig voorbereid en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35-2">
                <text:number>-</text:number>
                <text:p text:style-name="al">die beoordeling heeft vervolgens geleid tot het beschreven verkeersbesluit tot instelling van eenrichtingsverkeer en het aanduiden van het betreffende parkeerterrein als formeel parkeerterrein;</text:p>
              </text:list-item>
              <text:list-item text:style-override="id1-3-2-1-1-35-3">
                <text:number>-</text:number>
                <text:p text:style-name="al">met de hiervoor beschreven handelwijze is dan ook gehandeld conform de instructienorm in artikel 3:2 van de Algemene wet bestuursrecht;</text:p>
              </text:list-item>
            </text:list>
            <text:p text:style-name="common-al"> </text:p>
            <text:p text:style-name="common-al">de belangenafweging: </text:p>
            <text:list text:style-name="id1-3-2-1-1-38">
              <text:list-item text:style-override="id1-3-2-1-1-38-1">
                <text:number>-</text:number>
                <text:p text:style-name="al">er heeft een zorgvuldige belangenafweging plaatsgevonden;</text:p>
              </text:list-item>
              <text:list-item text:style-override="id1-3-2-1-1-38-2">
                <text:number>-</text:number>
                <text:p text:style-name="al">de beschreven maatregelen zijn besproken in de wijkverkeerswerkgroep Buytenwegh De Leyens; </text:p>
              </text:list-item>
              <text:list-item text:style-override="id1-3-2-1-1-38-3">
                <text:number>-</text:number>
                <text:p text:style-name="al">daarbij is overwogen dat de beschreven verkeersmaatregelen uitsluitend het belang van de schoolkinderen en hun ouders of verzorgers dient en treft en dat daarom gevoeglijk kan worden gesteld, dat met de in dit besluit beschreven maatregel geen sprake is van een besluit met onevenredig nadelige gevolgen als bedoeld in artikel 3:4, lid 2, van de Algemene wet bestuursrecht.</text:p>
              </text:list-item>
            </text:list>
            <text:p text:style-name="common-al"> </text:p>
            <text:p text:style-name="common-al">Zoetermeer, 26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8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8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8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instellen eenrichtingsverkeer, parkeerterrein bij het IKC de Watersnip ter hoogte van de Muzieklaan, Gershwinrode en Cesar Franckrod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84</meta:user-defined>
    <meta:user-defined meta:name="OVERHEIDop.GmbID/DC.identifier">gmb-2019-48784</meta:user-defined>
    <meta:user-defined meta:name="OVERHEID.TaxonomieBeleidsagenda/OVERHEID.category">Verkeer | Organisatie en beleid</meta:user-defined>
    <meta:user-defined meta:name="OVERHEIDop.referentienummer">063741250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BG 70</meta:user-defined>
    <meta:user-defined meta:name="OVERHEIDop.woonplaats">Zoetermeer</meta:user-defined>
    <meta:user-defined meta:name="OVERHEIDop.straatnaam">César Franckro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14 453815</meta:user-defined>
    <meta:user-defined meta:name="OVERHEIDop.versieInformatie"/>
  </office:meta>
</office:document-meta>
</file>