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lettin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4 februari 2019</text:p>
            <text:p text:style-name="tussenkopcur">Intern kenmerk: 2019OG0107-01</text:p>
            <text:p text:style-name="tussenkopcur">Omschrijving project: Uitbreiden van een dakopbouw</text:p>
            <text:p text:style-name="tussenkopcur">Locatie: Spletting 27</text:p>
            <text:p text:style-name="tussenkopcur">Postcode: 4871 J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78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8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8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plettin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781</meta:user-defined>
    <meta:user-defined meta:name="OVERHEIDop.GmbID/DC.identifier">gmb-2019-48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JE 27</meta:user-defined>
    <meta:user-defined meta:name="OVERHEIDop.woonplaats">Etten-Leur</meta:user-defined>
    <meta:user-defined meta:name="OVERHEIDop.straatnaam">Splettin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223 400691</meta:user-defined>
    <meta:user-defined meta:name="OVERHEIDop.versieInformatie"/>
  </office:meta>
</office:document-meta>
</file>