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ugoorweg nabij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67 voor een omgevingsvergunning voor het kappen van 1 eik op locatie Rougoorweg nabij 7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8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ugoorweg nabij 7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780</meta:user-defined>
    <meta:user-defined meta:name="OVERHEIDop.GmbID/DC.identifier">gmb-2019-4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RZ 7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51.81 473409.03</meta:user-defined>
    <meta:user-defined meta:name="OVERHEIDop.versieInformatie"/>
  </office:meta>
</office:document-meta>
</file>