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weg 19 E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669</text:span>
          </text:p>
            <text:p text:style-name="common-al">Gemeente Amstelveen heeft op 25 februari 2019 een besluit genomen op de aanvraag omgevingsvergunning voor het aanbrengen van een koekoek bij de kelder t.b.v. ventilatie en daglicht. De locatie is Bankrasweg 19 E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7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7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7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ankrasweg 19 E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78</meta:user-defined>
    <meta:user-defined meta:name="OVERHEIDop.GmbID/DC.identifier">gmb-2019-4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61.57 480095.88</meta:user-defined>
    <meta:user-defined meta:name="OVERHEIDop.versieInformatie"/>
  </office:meta>
</office:document-meta>
</file>