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Oude Leedeweg 129 PijnackerOude Leedeweg 129 Pijnacker, herstellen en renoveren van de bestaande schuur (4056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rstellen en renoveren van de bestaande schuur </text:p>
            <text:p text:style-name="common-al">OLO-nummer 4056771</text:p>
            <text:p text:style-name="common-al">Dossiernummer O18-1421 </text:p>
            <text:p text:style-name="common-al">Locatie Oude Leedeweg 129 Pijnacker</text:p>
            <text:p text:style-name="common-al">Postcode 2641 NP</text:p>
            <text:p text:style-name="common-al">Datum ontvangst 2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7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7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7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Oude Leedeweg 129 PijnackerOude Leedeweg 129 Pijnacker, herstellen en renoveren van de bestaande schuur (4056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77</meta:user-defined>
    <meta:user-defined meta:name="OVERHEIDop.GmbID/DC.identifier">gmb-2019-4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P 129</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00 444719</meta:user-defined>
    <meta:user-defined meta:name="OVERHEIDop.versieInformatie"/>
  </office:meta>
</office:document-meta>
</file>