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Jsselstraat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een besluit genomen op de aanvraag met zaaknummer O-2019-0017 voor een omgevingsvergunning voor het uitbreiden van een woonhuis op locatie IJsselstraat 3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77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7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7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IJsselstraat 3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771</meta:user-defined>
    <meta:user-defined meta:name="OVERHEIDop.GmbID/DC.identifier">gmb-2019-48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KT 3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181 474949</meta:user-defined>
    <meta:user-defined meta:name="OVERHEIDop.versieInformatie"/>
  </office:meta>
</office:document-meta>
</file>