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paverlaan 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Papaverlaan  26, 3053DP, plaatsen schuur in de voortuin ( aanvraagdatum 22-02-2019, dossiernummer OMV.19.02.0043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762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76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76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paverlaan 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762</meta:user-defined>
    <meta:user-defined meta:name="OVERHEIDop.GmbID/DC.identifier">gmb-2019-487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3DP 26</meta:user-defined>
    <meta:user-defined meta:name="OVERHEIDop.woonplaats">Rotterdam</meta:user-defined>
    <meta:user-defined meta:name="OVERHEIDop.straatnaam">Papaver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614 441475</meta:user-defined>
    <meta:user-defined meta:name="OVERHEIDop.versieInformatie"/>
  </office:meta>
</office:document-meta>
</file>