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37 t/m 43a en Baas en Domburgstraat 1 t/m 99  in Bodegraven</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Omgevingsdienst Midden-Holland (ODMH) namens de gemeente Bodegraven-Reeuwijk een besluit genomen op de aanvraag met kenmerk 2018311566. Dit betreft het bouwen van 55 eengezinswoningen ter plaatse van de Oud-Bodegraafseweg 37 t/m 43a en Baas en Domburgstraat 1 t/m 9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75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5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5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37 t/m 43a en Baas en Domburgstraat 1 t/m 99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53</meta:user-defined>
    <meta:user-defined meta:name="OVERHEIDop.GmbID/DC.identifier">gmb-2019-48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21.48 455212.41</meta:user-defined>
    <meta:user-defined meta:name="OVERHEIDop.versieInformatie"/>
  </office:meta>
</office:document-meta>
</file>