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Kruisweg 661, 2132 NC  Hoofddorp, Buyitdirect.com B.V., het  realiseren van een verbindingsgang tussen twee kantoorpanden, verzenddatum 25-02-2019, zaaknummer 8699827, olonummer 4080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4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Kruisweg 661, 2132 NC  Hoofddorp, Buyitdirect.com B.V., het  realiseren van een verbindingsgang tussen twee kantoorpanden, verzenddatum 25-02-2019, zaaknummer 8699827, olonummer 40805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748</meta:user-defined>
    <meta:user-defined meta:name="OVERHEIDop.GmbID/DC.identifier">gmb-2019-48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C 661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52 478526</meta:user-defined>
    <meta:user-defined meta:name="OVERHEIDop.versieInformatie"/>
  </office:meta>
</office:document-meta>
</file>