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laan  1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Hoofdlaan  18, 3051XG,  een dakopbouw in de vorm van een kap te realiseren.  ( datum besluit  25-02-2019, dossiernummer OMV.19.01.00180).</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74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4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4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laan  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747</meta:user-defined>
    <meta:user-defined meta:name="OVERHEIDop.GmbID/DC.identifier">gmb-2019-48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1XG 18</meta:user-defined>
    <meta:user-defined meta:name="OVERHEIDop.woonplaats">Rotterdam</meta:user-defined>
    <meta:user-defined meta:name="OVERHEIDop.straatnaam">Hoofd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827 440107</meta:user-defined>
    <meta:user-defined meta:name="OVERHEIDop.versieInformatie"/>
  </office:meta>
</office:document-meta>
</file>