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t.h.v. Bosbaan 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1774</text:span>
          </text:p>
            <text:p text:style-name="common-al">Gemeente Amstelveen heeft op 26 februari 2019 een aanvraag omgevingsvergunning ontvangen voor het afwijken van het bestemmingsplan t.b.v. het aanleggen van een aardgastransportleiding binnen de gemeente Amstelveen. De locatie is t.h.v. Bosbaan 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746</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746</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746</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t.h.v. Bosbaan 4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746</meta:user-defined>
    <meta:user-defined meta:name="OVERHEIDop.GmbID/DC.identifier">gmb-2019-487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2</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8652.96 482478.32</meta:user-defined>
    <meta:user-defined meta:name="OVERHEIDop.versieInformatie"/>
  </office:meta>
</office:document-meta>
</file>