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              19 februari 2019 </text:p>
            <text:p text:style-name="common-al">Locatie:                               Ulicotenseweg 9a 4861 RR Chaa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4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40</meta:user-defined>
    <meta:user-defined meta:name="OVERHEIDop.GmbID/DC.identifier">gmb-2019-48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R 9a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68 390622</meta:user-defined>
    <meta:user-defined meta:name="OVERHEIDop.versieInformatie"/>
  </office:meta>
</office:document-meta>
</file>