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innaeuslaan 6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761</text:span>
          </text:p>
            <text:p text:style-name="common-al">Gemeente Aalsmeer heeft op 25 februari 2019 een aanvraag omgevingsvergunning ontvangen voor het plaatsen van een dakkapel aan de voor- en achtergevel van de woning. De locatie is Linnaeuslaan 6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73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3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3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Linnaeuslaan 6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738</meta:user-defined>
    <meta:user-defined meta:name="OVERHEIDop.GmbID/DC.identifier">gmb-2019-48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079.58 475458.6</meta:user-defined>
    <meta:user-defined meta:name="OVERHEIDop.versieInformatie"/>
  </office:meta>
</office:document-meta>
</file>