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Kortelandseweg 38 Nootdorp, bouwen woning (3583599)</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3583599</text:p>
            <text:p text:style-name="common-al">Dossiernummer               O18-0981 </text:p>
            <text:p text:style-name="common-al">Locatie                                 Kortelandseweg 38 Nootdorp</text:p>
            <text:p text:style-name="common-al">Postcode                            2631 NE</text:p>
            <text:p text:style-name="common-al">Datum ontvangst            25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73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3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3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Kortelandseweg 38 Nootdorp, bouwen woning (35835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736</meta:user-defined>
    <meta:user-defined meta:name="OVERHEIDop.GmbID/DC.identifier">gmb-2019-48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NE 38</meta:user-defined>
    <meta:user-defined meta:name="OVERHEIDop.woonplaats">Nootdorp</meta:user-defined>
    <meta:user-defined meta:name="OVERHEIDop.straatnaam">Korteland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071 450791</meta:user-defined>
    <meta:user-defined meta:name="OVERHEIDop.versieInformatie"/>
  </office:meta>
</office:document-meta>
</file>