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 op <text:span text:style-name="nadrukvet">19 februari 2019</text:span>, standplaatsvergunning voor de verkoop van kebab op <text:span text:style-name="nadrukvet">5 maart 2019 van 12.00 uur tot 21.00 uur</text:span> op<text:span text:style-name="nadrukvet"> parkeerterrein Van Leuvenlaan in Alphen</text:span></text:p>
            <text:p text:style-name="last-al">Belanghebbenden kunnen bezwaar maken tegen het beslui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48735</text:span><text:line-break/><text:date style:data-style-name="dag" text:fixed="true" text:date-value="2019-03-01"/><text:line-break/><text:date style:data-style-name="jaar" text:fixed="true" text:date-value="2019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8735</text:span><text:date style:data-style-name="nicedate" text:fixed="true" text:date-value="2019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8735</text:span><text:date style:data-style-name="nicedate" text:fixed="true" text:date-value="2019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en APV en bijzondere wet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1</meta:user-defined>
    <meta:user-defined meta:name="OVERHEIDop.publicationIssue">48735</meta:user-defined>
    <meta:user-defined meta:name="OVERHEIDop.GmbID/DC.identifier">gmb-2019-4873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-Chaam</meta:user-defined>
    <meta:user-defined meta:name="OVERHEID.PostcodeHuisnummer/OVERHEIDop.postcodeHuisnummer">5131</meta:user-defined>
    <meta:user-defined meta:name="OVERHEIDop.woonplaats">Alphen</meta:user-defined>
    <meta:user-defined meta:name="OVERHEIDop.straatnaam">Van Leuvenlaan</meta:user-defined>
    <meta:user-defined meta:name="OVERHEIDgvop.Informatietype/DC.type">Beschikkingen | afhandeling</meta:user-defined>
    <meta:user-defined meta:name="OVERHEID.Gemeente/OVERHEID.authority">Alphen-Chaam</meta:user-defined>
    <meta:user-defined meta:name="OVERHEID.Gemeente/DCTERMS.publisher">Alphen-Chaam</meta:user-defined>
    <meta:user-defined meta:name="OVERHEID.EPSG28992/DC.spatial">125102 388363</meta:user-defined>
    <meta:user-defined meta:name="OVERHEIDop.versieInformatie"/>
  </office:meta>
</office:document-meta>
</file>