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n Hoef 2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een aanvraag ontvangen voor een omgevingsvergunning op locatie Den Hoef 21 in Ameide. De aanvraag is geregistreerd onder zaaknummer OV-2019-0077. De aanvraag betreft het vergroten van de won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73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3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3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en Hoef 21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732</meta:user-defined>
    <meta:user-defined meta:name="OVERHEIDop.GmbID/DC.identifier">gmb-2019-48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GJ 2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5682 440449</meta:user-defined>
    <meta:user-defined meta:name="OVERHEIDop.versieInformatie"/>
  </office:meta>
</office:document-meta>
</file>