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ltastraat 12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Voltastraat 12                          8013 PM                      (industriefunctie)</text:span>
          </text:p>
            <text:p text:style-name="common-al">
            <text:span text:style-name="nadrukvet">Voltastraat 14                          8013 PM                      (industriefunctie)</text:span>
          </text:p>
            <text:p text:style-name="common-al">Samenvoegen tot</text:p>
            <text:p text:style-name="common-al">
            <text:span text:style-name="nadrukvet">Voltastraat 12                          8013 PM                      (industriefunctie)</text:span>
          </text:p>
            <text:p text:style-name="common-al">Datum besluit: 7 januari 2019</text:p>
            <text:p text:style-name="common-al">Kenmerk besluit: 8492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ltastraat 12 e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73</meta:user-defined>
    <meta:user-defined meta:name="OVERHEIDop.GmbID/DC.identifier">gmb-2019-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 12</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4927-2018|exb-2019-747</meta:user-defined>
    <meta:user-defined meta:name="OVERHEID.EPSG28992/DC.spatial">205522 500465</meta:user-defined>
    <meta:user-defined meta:name="OVERHEIDop.versieInformatie"/>
  </office:meta>
</office:document-meta>
</file>