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9, 5242 AC, Rosmalen, voor de nieuwbouw van een bestaan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r en Beekstraat 9, 5242 AC, Rosmalen, voor de nieuwbouw van een bestaande woning, bouwen, strijd bestemmingsplan, WB00046314, 2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2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2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2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 en Beekstraat 9, 5242 AC, Rosmalen, voor de nieuwbouw van een bestaan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29</meta:user-defined>
    <meta:user-defined meta:name="OVERHEIDop.GmbID/DC.identifier">gmb-2019-48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C 9</meta:user-defined>
    <meta:user-defined meta:name="OVERHEIDop.woonplaats">Rosmalen</meta:user-defined>
    <meta:user-defined meta:name="OVERHEIDop.straatnaam">Heer en Be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08 413251</meta:user-defined>
    <meta:user-defined meta:name="OVERHEIDop.versieInformatie"/>
  </office:meta>
</office:document-meta>
</file>