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44, 5382 JP, Vinkel, het aanbouwen/vergrot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yacinth 144, 5382 JP, Vinkel, het aanbouwen/vergroten woning, bouwen, strijd bestemmingsplan, WB00046306, 22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2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2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2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yacinth 144, 5382 JP, Vinkel, het aanbouwen/vergrot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26</meta:user-defined>
    <meta:user-defined meta:name="OVERHEIDop.GmbID/DC.identifier">gmb-2019-48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P 144</meta:user-defined>
    <meta:user-defined meta:name="OVERHEIDop.woonplaats">Vinkel</meta:user-defined>
    <meta:user-defined meta:name="OVERHEIDop.straatnaam">Hyacint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71 413353</meta:user-defined>
    <meta:user-defined meta:name="OVERHEIDop.versieInformatie"/>
  </office:meta>
</office:document-meta>
</file>