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epmanborch 12, 5241 HM, Rosmalen, het bouwen van een overkapping en plaatsen tuinkast van hou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epmanborch 12, 5241 HM, Rosmalen, het bouwen van een overkapping en plaatsen tuinkast van hout, bouwen, WB00046313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epmanborch 12, 5241 HM, Rosmalen, het bouwen van een overkapping en plaatsen tuinkast van hou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1</meta:user-defined>
    <meta:user-defined meta:name="OVERHEIDop.GmbID/DC.identifier">gmb-2019-48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M 12</meta:user-defined>
    <meta:user-defined meta:name="OVERHEIDop.woonplaats">Rosmalen</meta:user-defined>
    <meta:user-defined meta:name="OVERHEIDop.straatnaam">Schaepma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82 414836</meta:user-defined>
    <meta:user-defined meta:name="OVERHEIDop.versieInformatie"/>
  </office:meta>
</office:document-meta>
</file>